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48cm" fo:margin-left="-1.272cm" table:align="left" style:writing-mode="lr-tb"/>
    </style:style>
    <style:style style:name="Таблица2.A" style:family="table-column">
      <style:table-column-properties style:column-width="4.763cm"/>
    </style:style>
    <style:style style:name="Таблица2.B" style:family="table-column">
      <style:table-column-properties style:column-width="12.7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style:vertical-align="top" fo:padding="0.097cm" fo:border="0.25pt solid #000000" style:writing-mode="lr-tb"/>
    </style:style>
    <style:style style:name="Таблица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 style:writing-mode="lr-tb"/>
      <style:text-properties style:font-name="Times New Roman" fo:font-size="10.5pt" officeooo:paragraph-rsid="001a839b" style:font-size-asian="10.5pt" style:font-name-complex="Times New Roman" style:font-size-complex="10.5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Times New Roman" fo:font-size="10.5pt" officeooo:rsid="001a839b" officeooo:paragraph-rsid="001a839b" style:font-size-asian="10.5pt" style:font-name-complex="Times New Roman" style:font-size-complex="10.5pt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.5pt" officeooo:rsid="001a839b" officeooo:paragraph-rsid="001a839b" style:font-size-asian="10.5pt" style:font-name-complex="Times New Roman" style:font-size-complex="10.5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1a839b" officeooo:paragraph-rsid="001a839b" style:font-size-asian="10.5pt" style:font-name-complex="Times New Roman" style:font-size-complex="10.5pt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.5pt" officeooo:rsid="001a839b" officeooo:paragraph-rsid="001a839b" style:font-size-asian="10.5pt" style:font-name-complex="Times New Roman" style:font-size-complex="10.5pt"/>
    </style:style>
    <style:style style:name="P6" style:family="paragraph" style:parent-style-name="Standard">
      <style:paragraph-properties fo:text-align="end" style:justify-single-word="false" style:writing-mode="lr-tb"/>
      <style:text-properties officeooo:paragraph-rsid="001a839b"/>
    </style:style>
    <style:style style:name="P7" style:family="paragraph" style:parent-style-name="Standard">
      <style:paragraph-properties fo:text-align="end" style:justify-single-word="false" style:writing-mode="lr-tb"/>
      <style:text-properties fo:color="#000000" style:font-name="Times New Roman" fo:font-size="10.5pt" fo:language="ru" fo:country="RU" officeooo:paragraph-rsid="001a839b" style:font-size-asian="10.5pt" style:font-name-complex="Times New Roman" style:font-size-complex="10.5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a839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.5pt" officeooo:paragraph-rsid="001a839b" style:font-size-asian="10.5pt" style:font-name-complex="Times New Roman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0.5pt" officeooo:paragraph-rsid="001a839b" style:font-size-asian="10.5pt" style:font-name-complex="Times New Roman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0.5pt" fo:language="ru" fo:country="RU" officeooo:paragraph-rsid="001a839b" style:font-size-asian="10.5pt" style:font-name-complex="Times New Roman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a839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a839b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officeooo:paragraph-rsid="001a839b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Times New Roman" fo:font-size="10.5pt" fo:language="ru" fo:country="RU" officeooo:paragraph-rsid="001a839b" style:font-size-asian="10.5pt" style:font-name-complex="Times New Roman" style:font-size-complex="10.5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Times New Roman" fo:font-size="10.5pt" officeooo:paragraph-rsid="001a839b" style:font-size-asian="10.5pt" style:font-name-complex="Times New Roman" style:font-size-complex="10.5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officeooo:paragraph-rsid="001a839b"/>
    </style:style>
    <style:style style:name="T1" style:family="text">
      <style:text-properties fo:color="#000000" style:font-name="Times New Roman" fo:font-size="10.5pt" fo:language="ru" fo:country="RU" style:font-size-asian="10.5pt" style:font-name-complex="Times New Roman" style:font-size-complex="10.5pt"/>
    </style:style>
    <style:style style:name="T2" style:family="text">
      <style:text-properties fo:color="#000000" style:font-name="Times New Roman" fo:font-size="10.5pt" fo:language="ru" fo:country="RU" style:font-size-asian="10.5pt" style:font-name-complex="Times New Roman" style:font-size-complex="10.5pt"/>
    </style:style>
    <style:style style:name="T3" style:family="text">
      <style:text-properties fo:color="#000000" style:font-name="Times New Roman" fo:font-size="10.5pt" fo:language="ru" fo:country="RU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style:font-name="Times New Roman" fo:font-size="10.5pt" fo:language="ru" fo:country="RU" fo:font-weight="bold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5" style:family="text">
      <style:text-properties fo:color="#000000" style:font-name="Times New Roman" fo:font-size="10.5pt" fo:language="ru" fo:country="RU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fo:color="#000000" style:font-name="Times New Roman" fo:font-size="10.5pt" fo:language="ru" fo:country="RU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7" style:family="text">
      <style:text-properties fo:color="#000000" style:font-name="Times New Roman" fo:font-size="10.5pt" fo:language="en" fo:country="US" style:font-size-asian="10.5pt" style:font-name-complex="Times New Roman" style:font-size-complex="10.5pt"/>
    </style:style>
    <style:style style:name="T8" style:family="text">
      <style:text-properties fo:color="#000000" style:font-name="Times New Roman" fo:font-size="10.5pt" fo:language="en" fo:country="US" fo:font-weight="bold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9" style:family="text">
      <style:text-properties fo:color="#000000" style:font-name="Times New Roman" fo:font-size="10.5pt" fo:language="en" fo:country="US" fo:font-weight="normal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name-asian="Arial Unicode MS" style:font-weight-asian="bold" style:font-size-complex="12.5pt"/>
    </style:style>
    <style:style style:name="T13" style:family="text">
      <style:text-properties style:use-window-font-color="true" style:font-name="Times New Roman" fo:font-size="10.5pt" fo:language="ru" fo:country="RU" style:font-size-asian="10.5pt" style:font-name-complex="Times New Roman" style:font-size-complex="10.5pt"/>
    </style:style>
    <style:style style:name="T14" style:family="text">
      <style:text-properties style:use-window-font-color="true" style:font-name="Times New Roman" fo:font-size="10.5pt" fo:language="ru" fo:country="RU" style:font-size-asian="10.5pt" style:font-name-complex="Times New Roman" style:font-size-complex="10.5pt"/>
    </style:style>
    <style:style style:name="T15" style:family="text">
      <style:text-properties style:use-window-font-color="true" style:font-name="Times New Roman" fo:font-size="10.5pt" fo:language="en" fo:country="US" style:font-size-asian="10.5pt" style:language-asian="zh" style:country-asian="CN" style:font-name-complex="Times New Roman" style:font-size-complex="10.5pt" style:language-complex="hi" style:country-complex="IN"/>
    </style:style>
    <style:style style:name="T16" style:family="text">
      <style:text-properties style:use-window-font-color="true" style:font-name="Times New Roman" fo:font-size="10.5pt" fo:language="en" fo:country="US" style:font-size-asian="10.5pt" style:font-name-complex="Times New Roman" style:font-size-complex="10.5pt"/>
    </style:style>
    <style:style style:name="T17" style:family="text">
      <style:text-properties style:use-window-font-color="true" style:font-name="Times New Roman" fo:font-size="10.5pt" style:font-size-asian="10.5pt" style:font-name-complex="Times New Roman" style:font-size-complex="10.5pt"/>
    </style:style>
    <style:style style:name="T18" style:family="text">
      <style:text-properties fo:font-variant="normal" fo:text-transform="none" fo:color="#272424" style:font-name="Times New Roman" fo:font-size="10.5pt" fo:letter-spacing="normal" fo:font-style="normal" fo:font-weight="normal" style:font-size-asian="10.5pt" style:font-style-asian="normal" style:font-weight-asian="normal" style:font-name-complex="Times New Roman" style:font-size-complex="10.5pt"/>
    </style:style>
    <style:style style:name="T19" style:family="text">
      <style:text-properties fo:font-variant="normal" fo:text-transform="none" fo:color="#272424" style:font-name="Times New Roman" fo:font-size="10.5pt" fo:letter-spacing="normal" fo:language="en" fo:country="US" fo:font-style="normal" fo:font-weight="normal" style:font-size-asian="10.5pt" style:font-style-asian="normal" style:font-weight-asian="normal" style:font-name-complex="Times New Roman" style:font-size-complex="10.5pt"/>
    </style:style>
    <style:style style:name="T20" style:family="text">
      <style:text-properties fo:font-variant="normal" fo:text-transform="none" style:use-window-font-color="true" style:font-name="Times New Roman" fo:font-size="10.5pt" fo:letter-spacing="normal" fo:language="ru" fo:country="RU" fo:font-style="normal" fo:font-weight="normal" style:font-size-asian="10.5pt" style:font-style-asian="normal" style:font-weight-asian="normal" style:font-name-complex="Times New Roman" style:font-size-complex="10.5pt"/>
    </style:style>
    <style:style style:name="T21" style:family="text">
      <style:text-properties fo:font-variant="normal" fo:text-transform="none" fo:color="#000000" style:font-name="Times New Roman" fo:font-size="10.5pt" fo:letter-spacing="normal" fo:language="ru" fo:country="RU" fo:font-style="normal" fo:font-weight="normal" style:font-size-asian="10.5pt" style:font-style-asian="normal" style:font-weight-asian="normal" style:font-name-complex="Times New Roman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Утверждаю</text:span></text:p>
      <text:p text:style-name="P5"><text:span text:style-name="T12">ИП Савкина Е.И.<text:line-break/></text:span></text:p>
      <text:p text:style-name="P5"><text:span text:style-name="T12">_____________/Савкина Е.И</text:span></text:p>
      <text:p text:style-name="P3"><text:span text:style-name="T12"/></text:p>
      <text:p text:style-name="P7"><text:span text:style-name="T7"/></text:p>
      <text:p text:style-name="P6"><text:span text:style-name="T3">Правила Акции «</text:span><text:span text:style-name="T8">GPtaxi </text:span><text:span text:style-name="T4">Розыгрыш 1</text:span><text:span text:style-name="T3">»</text:span></text:p>
      <text:p text:style-name="P7">(далее — Правила)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<text:span text:style-name="T10">1. </text:span><text:span text:style-name="T1">Наименование Акции</text:span></text:p>
          </table:table-cell>
          <table:table-cell table:style-name="Таблица2.B1" office:value-type="string">
            <text:p text:style-name="P8"><text:span text:style-name="T5">GPtaxi</text:span><text:span text:style-name="T9"> </text:span><text:span text:style-name="T5">Розыгрыш 1</text:span></text:p>
          </table:table-cell>
        </table:table-row>
        <table:table-row table:style-name="Таблица2.1">
          <table:table-cell table:style-name="Таблица2.A2" office:value-type="string">
            <text:p text:style-name="P9">2. Информация об организаторе</text:p>
          </table:table-cell>
          <table:table-cell table:style-name="Таблица2.B2" office:value-type="string">
            <text:p text:style-name="P10">Индивидуальный предприниматель Савкина Екатерина Ивановна</text:p>
            <text:p text:style-name="P10">ИНН 645500068375</text:p>
            <text:p text:style-name="P10">ОГРН 315645100019016</text:p>
            <text:p text:style-name="P10">Почтовый адрес: 410048, г. Саратов, Ново-Астраханское шоссе, 117</text:p>
            <text:p text:style-name="P12"><text:span text:style-name="T13">Адрес электронной почты: </text:span><text:a xlink:type="simple" xlink:href="mailto:office@gpvympel.ru" text:style-name="Internet_20_link" text:visited-style-name="Visited_20_Internet_20_Link"><text:span text:style-name="Internet_20_link"><text:span text:style-name="T15">office@gpvympel.ru</text:span></text:span></text:a></text:p>
            <text:p text:style-name="P12"><text:span text:style-name="T13">Телефон: </text:span><text:span text:style-name="T16">776-536</text:span></text:p>
            <text:p text:style-name="P10">Спонсоры:</text:p>
            <text:p text:style-name="P12"><text:span text:style-name="T17">ООО </text:span><text:span text:style-name="T16">“</text:span><text:span text:style-name="T18">SINTEC Lubricants</text:span><text:span text:style-name="T19">”</text:span></text:p>
            <text:p text:style-name="P12"><text:span text:style-name="T13">ИНН 4025452849 </text:span><text:span text:style-name="T20">КПП 402501001 ОГРН 1184027014907</text:span><text:span text:style-name="T13"> </text:span></text:p>
            <text:p text:style-name="P12"><text:span text:style-name="T20">Адрес: 249030, Калужская область, г. Обнинск, Киевское шоссе, 57</text:span><text:span text:style-name="T13"> </text:span></text:p>
            <text:p text:style-name="P11">ООО «Гриффит» ИНН 6452137820 КПП 645201001 Адрес:410047, г. Саратов, ул. Окольная 4-я, д. 15</text:p>
          </table:table-cell>
        </table:table-row>
        <table:table-row table:style-name="Таблица2.1">
          <table:table-cell table:style-name="Таблица2.A2" office:value-type="string">
            <text:p text:style-name="P15">3. Срок проведения Акции</text:p>
          </table:table-cell>
          <table:table-cell table:style-name="Таблица2.B2" office:value-type="string">
            <text:p text:style-name="P15">3.1. Общий срок проведения Акции: с 01.09.2022 по 31.10.2022 включительно.</text:p>
            <text:p text:style-name="P15">3.2. Срок совершения покупок и выдача номерных бумажных наклеек: с с 05.09.2022 по 31.10.2022 включительно.</text:p>
            <text:p text:style-name="P14"><text:span text:style-name="T1">3.3. </text:span><text:span text:style-name="T6">Дата</text:span><text:span text:style-name="T1"> определения победителей:</text:span></text:p>
            <text:p text:style-name="P14"><text:span text:style-name="T1">- </text:span><text:span text:style-name="T6">13:00 10 ноября 22</text:span></text:p>
            <text:p text:style-name="P15">3.4. Срок выдачи призов</text:p>
            <text:p text:style-name="P14"><text:span text:style-name="T1">- </text:span><text:span text:style-name="T21">с 13:00 10 ноября 2022г <text:s/>до 23:59 15 ноября 2022г. (время местное).</text:span></text:p>
          </table:table-cell>
        </table:table-row>
        <table:table-row table:style-name="Таблица2.1">
          <table:table-cell table:style-name="Таблица2.A2" office:value-type="string">
            <text:p text:style-name="P15">4. Территория проведения акции</text:p>
          </table:table-cell>
          <table:table-cell table:style-name="Таблица2.B2" office:value-type="string">
            <text:p text:style-name="P14"><text:span text:style-name="T10">Акция проводится на АЗС и АГЗС сети GP Vympel,</text:span><text:span text:style-name="T1"> расположенных </text:span><text:span text:style-name="T10">на территории </text:span><text:span text:style-name="T1">Саратовской области </text:span><text:span text:style-name="T10">Российский Федерации по адресам:</text:span></text:p>
            <text:p text:style-name="P16">г. Саратов, ул. Маркина, 1;</text:p>
            <text:p text:style-name="P16">г. Саратов, Вольский тракт;</text:p>
            <text:p text:style-name="P16">г. Саратов, ул. Весенняя;</text:p>
            <text:p text:style-name="P16">г. Саратов, ул. Тракторная (б/н);</text:p>
            <text:p text:style-name="P16">г. Саратов, ул. Шехурдина, 45;</text:p>
            <text:p text:style-name="P16">г. Саратов, Усть-Курдюмское шоссе (б/н);</text:p>
            <text:p text:style-name="P16">г. Саратов, Ново-Астраханское шоссе (б/н);</text:p>
            <text:p text:style-name="P16">г. Энгельс, ул. Лесозаводская, 50;</text:p>
            <text:p text:style-name="P16">г. Энгельс, ул. Студенческая, 215;</text:p>
            <text:p text:style-name="P16">г. Энгельс, пересечение пр. Строителей/пр. Химиков.</text:p>
          </table:table-cell>
        </table:table-row>
        <table:table-row table:style-name="Таблица2.1">
          <table:table-cell table:style-name="Таблица2.A2" office:value-type="string">
            <text:p text:style-name="P15">5. Товары, участвующие в Акции</text:p>
          </table:table-cell>
          <table:table-cell table:style-name="Таблица2.B2" office:value-type="string">
            <text:p text:style-name="P16">В Акции участвуют товары, отпускаемые через топливораздаточные колонки (далее ТРК) на АЗС и АГЗС сети GP Vympel:</text:p>
            <text:p text:style-name="P14"><text:span text:style-name="T1">б</text:span><text:span text:style-name="T10">ензин марок Аи-92, Аи-95, Аи-98,</text:span></text:p>
            <text:p text:style-name="P14"><text:span text:style-name="T1">д</text:span><text:span text:style-name="T10">изельное топливо,</text:span></text:p>
            <text:p text:style-name="P14"><text:span text:style-name="T1">с</text:span><text:span text:style-name="T10">жиженный углеводородный газ.</text:span></text:p>
          </table:table-cell>
        </table:table-row>
        <table:table-row table:style-name="Таблица2.1">
          <table:table-cell table:style-name="Таблица2.A2" office:value-type="string">
            <text:p text:style-name="P15">6. Порядок и способ информирования участников Акции о Правилах, а также о результатах акции</text:p>
          </table:table-cell>
          <table:table-cell table:style-name="Таблица2.B2" office:value-type="string">
            <text:p text:style-name="P14"><text:span text:style-name="T10">Информирование участников Акции проводится путем размещения Правил, а также всех новостных анонсов, касающихся изменения правил </text:span><text:span text:style-name="T1"><text:s/>на доске информации на всех АЗС и АГЗС сети </text:span><text:span text:style-name="T7">Gp Vympel.</text:span></text:p>
            <text:p text:style-name="P14"><text:span text:style-name="T10">Результаты Акции </text:span><text:span text:style-name="T1">и правила </text:span><text:span text:style-name="T10">размещаются на сайте https://gpvympel.ru.</text:span></text:p>
          </table:table-cell>
        </table:table-row>
        <table:table-row table:style-name="Таблица2.1">
          <table:table-cell table:style-name="Таблица2.A2" office:value-type="string">
            <text:p text:style-name="P15">7. Призовой фонд Акции</text:p>
          </table:table-cell>
          <table:table-cell table:style-name="Таблица2.B2" office:value-type="string">
            <text:p text:style-name="P14"><text:span text:style-name="T10">Пр</text:span><text:span text:style-name="T1">и</text:span><text:span text:style-name="T10">зовой фонд Акции формируется за счет средств Организатора и спонсоров и включает в себя:</text:span></text:p>
            <text:p text:style-name="P14"><text:span text:style-name="T1">Смартфон </text:span><text:span text:style-name="T7">Xiomi 1</text:span><text:span text:style-name="T1">шт, Масло Моторное </text:span><text:span text:style-name="T7">ROLF GT 5W-40 </text:span><text:span text:style-name="T1">4л 4шт, Антифриз </text:span><text:span text:style-name="T7">Sintec </text:span><text:span text:style-name="T1">5кг 4шт, напиток энерг. </text:span><text:span text:style-name="T7">RedBull </text:span><text:span text:style-name="T1">0,25л 24 шт, кофе зерновой, ароматизатор  </text:span><text:span text:style-name="T7">GP.</text:span></text:p>
          </table:table-cell>
        </table:table-row>
        <table:table-row table:style-name="Таблица2.1">
          <table:table-cell table:style-name="Таблица2.A2" office:value-type="string">
            <text:p text:style-name="P15">8. Условия Акции</text:p>
          </table:table-cell>
          <table:table-cell table:style-name="Таблица2.B2" office:value-type="string">
            <text:p text:style-name="P14"><text:span text:style-name="T1">В акции участвуют водители такси, зарегистрированные в таксопарке </text:span><text:span text:style-name="T7">GP</text:span><text:span text:style-name="T1">taxi и </text:span><text:soft-page-break/><text:span text:style-name="T1">совершающие покупку товаров, указанных в п.5 настоящих правил с использованием Карты ПАРТНЕРА.. </text:span></text:p>
            <text:p text:style-name="P15">Для того, чтобы стать участником Акции и получить возможность выиграть призы, необходимо выполнить действия:</text:p>
            <text:p text:style-name="P14"><text:span text:style-name="T1">В период с 05.09.2022 по 31.10.2022 включительно совершать покупки товаров, указанных в пункте 5 настоящих Правил, на АЗС и АГЗС сети GP Vympel и получать у кассира одну бумажную наклейку</text:span><text:span text:style-name="T7"> GPtaxi </text:span><text:span text:style-name="T1">за каждые полные 20 литров топлива в одном чеке.</text:span></text:p>
            <text:p text:style-name="P15">Литры топлива в разных чеках не суммируются. </text:p>
            <text:p text:style-name="P14"><text:span text:style-name="T1">Участнику акции Нужно сохранять у себя бумажные наклейки и вклеивать наклейки в номерную листовку, полученную у кассира на АЗС и АГЗС. После заполнения всей листовки (10 наклеек </text:span><text:span text:style-name="T7">GPtaxi</text:span><text:span text:style-name="T1">) участник передает ее кассиру-оператору на АЗС/АГЗС заполненную в обеих частях одинаковыми данными. Кассир-оператор отрезает часть с наклейками и опускает ее в специальный опломбированный ящик. Отрывную часть номерной листовки возвращает участнику. Отрывную часть с заполенными данными и номером участнику необходимо сохранить до момента проведения розыгрыша (10.11.22) и предъявить организаторам в случаи выигрыша для подтверждения. Номер на обеих частях листовки должен быть одинаковым.</text:span></text:p>
            <text:p text:style-name="P15">Розыгрыш призов состоится 10.11.2022 в 13ч. 00 мин. (местное время) на МТ АЗС ВТ по адресу: г. Саратов, ул. Вольский тракт 1.</text:p>
            <text:p text:style-name="P15">Денежный эквивалент стоимости приза Организатор акции не выдает.</text:p>
          </table:table-cell>
        </table:table-row>
        <table:table-row table:style-name="Таблица2.1">
          <table:table-cell table:style-name="Таблица2.A2" office:value-type="string">
            <text:p text:style-name="P15">9. Порядок и сроки получения призов</text:p>
          </table:table-cell>
          <table:table-cell table:style-name="Таблица2.B2" office:value-type="string">
            <text:p text:style-name="P15">Для получения приза участник должен обратиться к организатору Акции лично, по номеру телефона или адресу электронной почты, указанным в пункте 2 настоящих Правил, в срок, указанный в пункте 3.4 настоящих Правил. Получение призов осуществляется участниками Акции самостоятельно путем самовывоза. Дата, время и место вручения приза определяется по договоренности между участником и организатором Акции.</text:p>
          </table:table-cell>
        </table:table-row>
        <table:table-row table:style-name="Таблица2.1">
          <table:table-cell table:style-name="Таблица2.A2" office:value-type="string">
            <text:p text:style-name="P15">10. Права участника Акции</text:p>
          </table:table-cell>
          <table:table-cell table:style-name="Таблица2.B2" office:value-type="string">
            <text:p text:style-name="P15">Участник Акции вправе:</text:p>
            <text:p text:style-name="P15">- ознакомиться с Правилами Акции;</text:p>
            <text:p text:style-name="P15">- принять участие в Акции;</text:p>
            <text:p text:style-name="P15">- получить выигранный приз при соблюдении условий настоящих Правил.</text:p>
          </table:table-cell>
        </table:table-row>
        <table:table-row table:style-name="Таблица2.1">
          <table:table-cell table:style-name="Таблица2.A2" office:value-type="string">
            <text:p text:style-name="P15">11. Обязанности участника Акции</text:p>
          </table:table-cell>
          <table:table-cell table:style-name="Таблица2.B2" office:value-type="string">
            <text:p text:style-name="P15">Участник Акции обязуется выполнять все действия, связанные с участием в Акции и получением выигрышей в установленные настоящими Правилами сроки.</text:p>
          </table:table-cell>
        </table:table-row>
        <table:table-row table:style-name="Таблица2.1">
          <table:table-cell table:style-name="Таблица2.A2" office:value-type="string">
            <text:p text:style-name="P15">12. Права организатора</text:p>
          </table:table-cell>
          <table:table-cell table:style-name="Таблица2.B2" office:value-type="string">
            <text:p text:style-name="P15">Организатор вправе:</text:p>
            <text:p text:style-name="P15">- отказать в выдаче приза Победителю, не выполнившему требования настоящих Правил;</text:p>
            <text:p text:style-name="P14"><text:span text:style-name="T1">- изменить настоящие Правила, разместив соответствующую информацию в сети Интернет на сайте </text:span><text:a xlink:type="simple" xlink:href="https://gpvympel.ru/" text:style-name="Internet_20_link" text:visited-style-name="Visited_20_Internet_20_Link"><text:span text:style-name="Internet_20_link"><text:span text:style-name="T1">https://gpvympel.ru</text:span></text:span></text:a><text:span text:style-name="T1">;</text:span></text:p>
            <text:p text:style-name="P15">- распоряжаться по своему усмотрению призами, которые не были получены участниками Акции по независящим от организатора Акции причинам;</text:p>
            <text:p text:style-name="P14"><text:span text:style-name="T1">- организатор Акции не несет ответственности за технические неполадки на сайте </text:span><text:a xlink:type="simple" xlink:href="https://gpvympel.ru/" text:style-name="Internet_20_link" text:visited-style-name="Visited_20_Internet_20_Link"><text:span text:style-name="Internet_20_link"><text:span text:style-name="T1">https://gpvympel.ru</text:span></text:span></text:a><text:span text:style-name="T1">, если они возникли не по вине организатора Акции.</text:span></text:p>
            <text:p text:style-name="P15">Организатор не несет ответственности за неполучение от участника Акции каких-либо сведений, в том числе из-за технических проблем или неверных контактных данных, предоставленных участником Акции.</text:p>
          </table:table-cell>
        </table:table-row>
        <table:table-row table:style-name="Таблица2.1">
          <table:table-cell table:style-name="Таблица2.A2" office:value-type="string">
            <text:p text:style-name="P15">13. Обязанности организатора Акции</text:p>
          </table:table-cell>
          <table:table-cell table:style-name="Таблица2.B2" office:value-type="string">
            <text:p text:style-name="P15">Организатор обязуется провести Акцию в порядке, определенном настоящими Правилами.</text:p>
          </table:table-cell>
        </table:table-row>
        <table:table-row table:style-name="Таблица2.1">
          <table:table-cell table:style-name="Таблица2.A2" office:value-type="string">
            <text:p text:style-name="P15">14. Дополнительные условия</text:p>
          </table:table-cell>
          <table:table-cell table:style-name="Таблица2.B2" office:value-type="string">
            <text:p text:style-name="P15">Участников Акции может стать совершеннолетний гражданин РФ, постоянно проживающий на территории Российской Федерации.</text:p>
            <text:p text:style-name="P15">Участие в Акции автоматически подразумевает ознакомление и согласие Участника с настоящими Правилами.</text:p>
            <text:p text:style-name="P15">К участию в Акции не допускаются сотрудники организатора Акции.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09:48:05.441000000</meta:creation-date>
    <dc:date>2022-09-08T09:50:52.889000000</dc:date>
    <meta:editing-duration>PT2M47S</meta:editing-duration>
    <meta:editing-cycles>1</meta:editing-cycles>
    <meta:document-statistic meta:table-count="1" meta:image-count="0" meta:object-count="0" meta:page-count="2" meta:paragraph-count="79" meta:word-count="781" meta:character-count="5662" meta:non-whitespace-character-count="4951"/>
    <meta:generator>LibreOffice/6.3.0.4$Windows_X86_64 LibreOffice_project/057fc023c990d676a43019934386b85b21a9ee99</meta:generator>
  </office:meta>
</office:document-meta>
</file>